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359</text:p>
          </table:table-cell>
          <table:table-cell table:number-columns-repeated="4" table:style-name="ce10"/>
          <table:table-cell office:value-type="string" table:style-name="ce12">
            <text:p>03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" table:style-name="ce17">
            <text:p>1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4:0810017:206</text:p>
          </table:table-cell>
          <table:covered-table-cell/>
          <table:table-cell office:value-type="float" office:value="8722.5300000000007" table:style-name="ce20">
            <text:p>8722,53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16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14:0810017:22</text:p>
          </table:table-cell>
          <table:covered-table-cell/>
          <table:table-cell office:value-type="float" office:value="18083.580000000002" table:style-name="ce22">
            <text:p>18083,58</text:p>
          </table:table-cell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7">
            <text:p>16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2:60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0:59000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0:5900008:1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0:5900008:1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0:5900008: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0:5900008: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0:5900008:1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0:5900008:1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0:5900008:2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0:5900008:2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4:7900017:2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4:7900017:2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4:7900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0:42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0:44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1:0000000:14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21">
            <text:p>17</text:p>
          </table:table-cell>
          <table:table-cell office:value-type="string" table:number-columns-spanned="3" table:number-rows-spanned="1" table:style-name="ce2">
            <text:p>36:34:0105048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FA350C57F84CA3AA2B49D0CD73B76B155E9609C7C6CC3C4D726F1F7B48D3ECF54AC7D9C5B28738FB1FF59032AD8553648DF9082D46F4A7A823A179FA6740B1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Кирсанова Наталия Викторовна</meta:initial-creator>
    <dc:creator>Пользователь</dc:creator>
    <meta:creation-date>2024-06-05T11:55:43Z</meta:creation-date>
    <dc:date>2024-06-05T11:55:43Z</dc:date>
  </office:meta>
</office:document-meta>
</file>